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C#m F# F#m G#7 x2) - B [Rit]</text:p>
      <text:p><text:span text:style-name="Measure_20__23_1">Tous</text:span> mes amis sont <text:span text:style-name="Measure_20__23_2">par</text:span>tis <text:s text:c="2"/>G#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C#m G#7 C#m G#7 - E G#7 C#m G# - G#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C#m G#7 E G#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